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3" style:parent-style-name="Domyślnaczcionkaakapitu" style:family="text">
      <style:text-properties style:font-name="Cambria Math" style:font-name-asian="Calibri" style:font-name-complex="Times New Roman" fo:font-weight="bold" style:font-weight-asian="bold" fo:font-size="18pt" style:font-size-asian="18pt"/>
    </style:style>
    <style:style style:name="T4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5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6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7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8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9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0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2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3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4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5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6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7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8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19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0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2" style:parent-style-name="Domyślnaczcionkaakapitu" style:family="text">
      <style:text-properties style:font-name="Cambria Math" style:font-name-asian="Calibri" style:font-name-complex="Times New Roman" fo:font-weight="bold" style:font-weight-asian="bold" fo:color="#FF0000" fo:font-size="14pt" style:font-size-asian="14pt"/>
    </style:style>
    <style:style style:name="T23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4" style:parent-style-name="Domyślnaczcionkaakapitu" style:family="text">
      <style:text-properties style:font-name="Cambria Math" style:font-name-asian="Calibri" style:font-name-complex="Times New Roman" fo:font-weight="bold" style:font-weight-asian="bold" fo:color="#FF0000" fo:font-size="14pt" style:font-size-asian="14pt"/>
    </style:style>
    <style:style style:name="T25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6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7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P28" style:parent-style-name="Standard" style:family="paragraph">
      <style:paragraph-properties fo:text-align="center"/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29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30" style:parent-style-name="Domyślnaczcionkaakapitu" style:family="text">
      <style:text-properties style:font-name="Cambria Math" style:font-name-asian="Calibri" style:font-name-complex="Times New Roman" fo:font-weight="bold" style:font-weight-asian="bold" fo:color="#FF0000" fo:font-size="14pt" style:font-size-asian="14pt"/>
    </style:style>
    <style:style style:name="T3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32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P33" style:parent-style-name="Standard" style:family="paragraph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34" style:parent-style-name="Domyślnaczcionkaakapitu" style:family="text">
      <style:text-properties style:font-name="Cambria Math" style:font-name-asian="Calibri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36" style:parent-style-name="Domyślnaczcionkaakapitu" style:family="text">
      <style:text-properties style:font-name="Cambria Math" style:font-name-asian="Calibri" style:font-name-complex="Times New Roman" fo:font-weight="bold" style:font-weight-asian="bold" fo:color="#FF0000" fo:font-size="14pt" style:font-size-asian="14pt"/>
    </style:style>
    <style:style style:name="T37" style:parent-style-name="Domyślnaczcionkaakapitu" style:family="text">
      <style:text-properties style:font-name="Cambria Math" style:font-name-asian="Calibri" style:font-name-complex="Times New Roman" fo:font-weight="bold" style:font-weight-asian="bold" fo:color="#000000" fo:font-size="14pt" style:font-size-asian="14pt"/>
    </style:style>
    <style:style style:name="T38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39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0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2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3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4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5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6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7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8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49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50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5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52" style:parent-style-name="Domyślnaczcionkaakapitu" style:family="text">
      <style:text-properties style:font-name="Cambria Math" style:font-name-asian="Calibri" style:font-name-complex="Times New Roman" fo:font-weight="bold" style:font-weight-asian="bold" fo:font-style="italic" style:font-style-asian="italic" fo:font-size="16pt" style:font-size-asian="16pt"/>
    </style:style>
    <style:style style:name="T53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54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Cambria Math" style:font-name-asian="Calibri" style:font-name-complex="Calibri"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T58" style:parent-style-name="Domyślnaczcionkaakapitu" style:family="text">
      <style:text-properties style:font-name="Cambria Math" style:font-name-asian="Calibri" style:font-name-complex="Calibri"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T59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 style:language-asian="pl" style:country-asian="PL"/>
    </style:style>
    <style:style style:name="P60" style:parent-style-name="Standard" style:family="paragraph">
      <style:paragraph-properties fo:text-align="center"/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1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2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3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4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5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6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8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0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1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2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3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4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5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6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7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8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79" style:parent-style-name="Domyślnaczcionkaakapitu" style:family="text">
      <style:text-properties style:font-name="Cambria Math" style:font-name-asian="Calibri" style:font-name-complex="Times New Roman" fo:font-weight="bold" style:font-weight-asian="bold" fo:color="#000000" fo:font-size="14pt" style:font-size-asian="14pt" style:font-size-complex="14pt"/>
    </style:style>
    <style:style style:name="T80" style:parent-style-name="Domyślnaczcionkaakapitu" style:family="text">
      <style:text-properties style:font-name="Cambria Math" style:font-name-asian="Calibri" style:font-name-complex="Times New Roman" fo:font-weight="bold" style:font-weight-asian="bold" fo:color="#000000" fo:font-size="14pt" style:font-size-asian="14pt" style:font-size-complex="14pt"/>
    </style:style>
    <style:style style:name="T81" style:parent-style-name="Domyślnaczcionkaakapitu" style:family="text">
      <style:text-properties style:font-name="Cambria Math" style:font-name-asian="Calibri" style:font-name-complex="Times New Roman" fo:font-weight="bold" style:font-weight-asian="bold" fo:font-size="14pt" style:font-size-asian="14pt"/>
    </style:style>
    <style:style style:name="T82" style:parent-style-name="Domyślnaczcionkaakapitu" style:family="text">
      <style:text-properties style:font-name="Cambria Math" style:font-name-asian="Calibri" style:font-name-complex="Times New Roman" fo:font-weight="bold" style:font-weight-asian="bold" fo:color="#FF0000" fo:font-size="14pt" style:font-size-asian="14pt"/>
    </style:style>
    <style:style style:name="T83" style:parent-style-name="Domyślnaczcionkaakapitu" style:family="text">
      <style:text-properties style:font-name="Cambria Math" style:font-name-asian="Calibri" style:font-name-complex="Times New Roman" fo:font-weight="bold" style:font-weight-asian="bold" fo:color="#000000" fo:font-size="14pt" style:font-size-asian="14pt"/>
    </style:style>
    <style:style style:name="P84" style:parent-style-name="Standard" style:family="paragraph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fo:margin-bottom="0.1388in"/>
    </style:style>
    <style:style style:name="T87" style:parent-style-name="Domyślnaczcionkaakapitu" style:family="text">
      <style:text-properties style:font-name="Cambria Math" style:font-name-asian="Calibri" fo:font-weight="bold" style:font-weight-asian="bold" fo:color="#000000" fo:font-size="14pt" style:font-size-asian="14pt" style:font-size-complex="14pt"/>
    </style:style>
    <style:style style:name="T88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T89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T90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T91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T92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T93" style:parent-style-name="Domyślnaczcionkaakapitu" style:family="text"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P94" style:parent-style-name="Standard" style:family="paragraph">
      <style:paragraph-properties fo:text-align="center" fo:margin-bottom="0.1388in"/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P95" style:parent-style-name="Standard" style:family="paragraph">
      <style:paragraph-properties fo:margin-bottom="0.1388in"/>
      <style:text-properties style:font-name="Cambria Math" style:font-name-asian="Calibri" style:font-name-complex="Calibri" fo:font-weight="bold" style:font-weight-asian="bold" fo:font-size="14pt" style:font-size-asian="14pt"/>
    </style:style>
    <style:style style:name="P96" style:parent-style-name="Standard" style:family="paragraph">
      <style:paragraph-properties fo:margin-top="0.1944in" fo:margin-bottom="0.1944in" style:line-height-at-least="0.2687in" fo:background-color="#FFFFFF"/>
    </style:style>
    <style:style style:name="T97" style:parent-style-name="Domyślnaczcionkaakapitu" style:family="text">
      <style:text-properties style:font-name="Cambria Math" style:font-name-asian="Times New Roman" fo:color="#000000" fo:font-size="14pt" style:font-size-asian="14pt" style:font-size-complex="14pt" style:language-asian="pl" style:country-asian="PL"/>
    </style:style>
    <style:style style:name="T98" style:parent-style-name="Domyślnaczcionkaakapitu" style:family="text"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99" style:parent-style-name="Domyślnaczcionkaakapitu" style:family="text"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100" style:parent-style-name="Domyślnaczcionkaakapitu" style:family="text"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101" style:parent-style-name="Domyślnaczcionkaakapitu" style:family="text"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102" style:parent-style-name="Standard" style:family="paragraph">
      <style:paragraph-properties fo:margin-top="0.1944in" fo:margin-bottom="0.1944in" style:line-height-at-least="0.2687in" fo:background-color="#FFFFFF"/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103" style:parent-style-name="Standard" style:family="paragraph">
      <style:paragraph-properties fo:margin-top="0.1944in" fo:margin-bottom="0.1944in" style:line-height-at-least="0.2687in" fo:background-color="#FFFFFF"/>
      <style:text-properties style:font-name="Cambria Math"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104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Umowa o sprawowanie opieki nad dzieckiem przez prywatny żłobek ,,Kubuś Puchatek „ ul. M .Konopnickiej 14 62-030 Luboń</text:span></text:p>
      <text:p text:style-name="Standard"><text:span text:style-name="T3"><text:s/></text:span><text:span text:style-name="T4">Umowa zawarta w dniu ............................................ pomiędzy <text:s text:c="47"/>Prywatnym Żłobkiem „Kubuś Puchatek” w Luboniu, przy ul. Marii Konopnickie 14 , 62-030 Luboń, reprezentowany przez właściciela <text:s/>Magd</text:span><text:span text:style-name="T5">alenę Szymańską zwanym w dalszej części Żłobkiem a <text:s text:c="143"/>1. Imię i nazwisko Rodzica/ praw opiekuna …...................</text:span><text:span text:style-name="T6">................................ <text:s text:c="72"/>Adres zamieszk/zamel.................................................................................... <text:s text:c="46"/></text:span><text:span text:style-name="T7"><text:s text:c="12"/>PESEL ....................………………........nr dowodu osobistego .............................................. <text:s text:c="26"/>Zwanymi dalej Rodzicami <text:s text:c="86"/></text:span><text:span text:style-name="T8"><text:s text:c="40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§1 <text:s text:c="171"/>Postanowienia ogólne <text:s text:c="14"/></text:span><text:span text:style-name="T16"><text:s text:c="107"/>Niniejsza umowa dotyczy świadczenia przez Żłobek usług opiekuńczo – wychowawczych <text:s/>na rzecz dziecka: <text:s text:c="48"/></text:span><text:span text:style-name="T17"><text:s text:c="64"/>Imię i Nazwisko ………….......................................................………….................................. <text:s text:c="66"/>Data i Miejs</text:span><text:span text:style-name="T18">ce urodzenia ..................................,pesel…………………………………………………. <text:s text:c="27"/>Adres zamiesz/zamel.............................................................................………………..................... <text:s text:c="31"/></text:span><text:span text:style-name="T19"><text:s text:c="41"/></text:span></text:p>
      <text:p text:style-name="Standard"><text:span text:style-name="T20"><text:s text:c="91"/>§2 <text:s text:c="120"/></text:span><text:span text:style-name="T21"><text:s text:c="45"/>Okres Obowiązywania Umowy <text:s text:c="115"/>1. Umowa zawarta jest na okres<text:s/></text:span><text:span text:style-name="T22">od</text:span><text:span text:style-name="T23"><text:s/></text:span><text:span text:style-name="T24">…………………….do. ……………………...<text:s/></text:span><text:span text:style-name="T25"><text:s text:c="11"/></text:span><text:span text:style-name="T26"><text:s text:c="33"/>2. Po upływie powyższego terminu Umowa może być kontynuowana na podstawie aneksu do umowy <text:s text:c="131"/>3.</text:span><text:span text:style-name="T27">Każda ze stron ma prawo wypowiedzieć umowę z zachowaniem <text:s text:c="46"/>2-miesięcznego <text:s/>okresu wypowiedzenia, biegnącym od ostatniego dnia okresu rozliczeniowego bieżącego miesiąca <text:s/></text:span></text:p>
      <text:p text:style-name="P28">§3 <text:s text:c="39"/><text:s text:c="120"/></text:p>
      <text:p text:style-name="Standard"><text:span text:style-name="T29">1. Wysokość czesnego za miesięczny pobyt dziecka w żłobku z wyżywieniem <text:s/>w kwocie…………………..…………. <text:s text:c="2"/>Wynosi <text:s/></text:span><text:span text:style-name="T30">……………………..……...…….<text:s/></text:span><text:span text:style-name="T31"><text:s text:c="10"/></text:span><text:span text:style-name="T32"><text:s text:c="61"/>Kwota stawki żywieniowej <text:s/>, w przypadku nieobecności dziecka <text:s/>w placówce zostaje zwrócona, <text:s text:c="2"/>w następnym miesiącu rozliczeniowym.</text:span></text:p>
      <text:p text:style-name="P33">2. W okresie miesiaca przerwy wakacyjnej ( letniej) <text:s/>wysokość czesnego wynosi <text:s/>500 zł ( opłata stałą)</text:p>
      <text:p text:style-name="Standard"><text:span text:style-name="T34">3. W przypadku zamknięcia placówki z przyczyn od niej niezależnych rodzic ponosi opłatę 50% <text:s/>wysokości czesnego <text:s text:c="6"/></text:span></text:p>
      <text:p text:style-name="P35">4.Czesne wraz ze stawką żywieniową płacone <text:s/>jest odgórnie do 10-dnia miesiąca przelewem na konto</text:p>
      <text:p text:style-name="Standard"><text:span text:style-name="T36">Bank Pekao SA 98 1240 3767 1111 0011 3264 3286 <text:s/>Magdalena Szymańska <text:s text:c="13"/></text:span><text:span text:style-name="T37">podając w tytule imię i nazwisko dziecka oraz miesiąc.</text:span></text:p>
      <text:p text:style-name="Standard"><text:span text:style-name="T38">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/>&amp;4 <text:s text:c="162"/>Żłobek w ramach czesnego zobowiązuje się do <text:s text:c="46"/></text:span><text:span text:style-name="T47"><text:s text:c="63"/>1.Zapewnienia profesjonalnej opieki dydaktyczno-wychowawczej i pielęgnacyjnej dziecku w czasie jego pobytu na terenie placówki w godzinach <text:s/>jego otwarcia <text:s text:c="39"/></text:span><text:span text:style-name="T48"><text:s text:c="91"/>2.Zapewnienia <text:s/>minimum trzy do czterech posiłków dziennie w zależności od grupy wiekowej dziecka , zgodnie z obowiązującymi normami <text:s text:c="33"/></text:span><text:span text:style-name="T49"><text:s text:c="36"/>3.Pełne bezpieczeństwo w czasie pobytu dziecka <text:s text:c="79"/>4.Zajęcia dodatkowe j. angielski , zajęcia rytmiczno muzyczne, bajko terapie , sensoplastykę,<text:s/></text:span><text:span text:style-name="T50">zajęcia plastyczno-techniczne <text:s text:c="69"/>5.Możliwość uczestniczenia dziecka w zajęciach dodatkowych płatnych przedstawionych w osobnej ofercie <text:s text:c="55"/></text:span><text:span text:style-name="T51"><text:s text:c="94"/></text:span><text:span text:style-name="T52">6.K</text:span><text:span text:style-name="T53">onsultacje psychologiczną , logopedyczną, wad postawy <text:s text:c="49"/>7.</text:span><text:span text:style-name="T54">Żłobek realizuje swoje zadania przez cały rok, od poni</text:span><text:span text:style-name="T55">edziałku do piątku w godzinach od 7.00 do17.00, z wyłączeniem dni: <text:s text:c="91"/>ustawowo wolnych od pracy oraz <text:s text:c="2"/>dni dodatkowo zamkniętej placówki przedstawionych w załączniku nr</text:span><text:span text:style-name="T56"><text:s/>1</text:span><text:span text:style-name="T57">.</text:span></text:p>
      <text:p text:style-name="Standard"><text:span text:style-name="T58">8 W okresie wakacyjnym w miesiącach letnich żłobek zastrzega sobie prawo do zamknięcia placówki na okres 3 tygodni .</text:span><text:span text:style-name="T59">O terminie przerwy rodzice zostają poinformowani w styczniu każdego roku. <text:s text:c="3"/></text:span></text:p>
      <text:p text:style-name="P60"><text:s/>&amp;5 <text:s text:c="53"/><text:s text:c="36"/><text:bookmark-start text:name="__UnoMark__68_4143149355"/><text:bookmark-end text:name="__UnoMark__68_4143149355"/></text:p>
      <text:p text:style-name="Standard"><text:span text:style-name="T61"><text:s text:c="2"/>Rodzic zobowiązuje się do:</text:span><text:span text:style-name="T62"><text:line-break/></text:span><text:span text:style-name="T63">1) Zapoznania się przestrzegania Statutu Żłobka zamieszczonego na stronie internetowej, <text:s text:c="102"/></text:span><text:span text:style-name="T64"><text:s text:c="48"/>2) Wyposażyć dziecko w niezbędne artykuły higieniczne ( jeśli jest taka potrzeba) typu pampersy, chusteczki nawilżające , pościel do spania, butelki (podpisane), smoczki oraz inne niezbędne rzeczy wg uznania</text:span><text:span text:style-name="T65"><text:line-break/></text:span><text:span text:style-name="T66">3) przyprowadzania i odbierania dziecka ze Żłobka osobiście lub przez upoważnione osoby pełnoletnie zapewniające dziecku pełne bezpieczeństwo,</text:span><text:span text:style-name="T67"><text:line-break/></text:span><text:span text:style-name="T68">4) przedstawienia oświadczenia o stanie zdrowia dziecka,</text:span><text:span text:style-name="T69"><text:line-break/></text:span><text:span text:style-name="T70">5) przyprowadzania dziecka zdrowego i czystego,</text:span><text:span text:style-name="T71"><text:line-break/></text:span><text:span text:style-name="T72">6) infor</text:span><text:span text:style-name="T73">mowania o przyczynach nieobecności dziecka w Żłobku,</text:span><text:span text:style-name="T74"><text:line-break/></text:span><text:span text:style-name="T75">7) niezwłocznego zawiadamiania o zatruciach pokarmowych i chorobach zakaźnych,</text:span><text:span text:style-name="T76"><text:line-break/></text:span><text:span text:style-name="T77">8) niezwłocznego informowania o wszelkich zmianach: adresu, telefonu, osobiście bądź telefonicznie Dyrektora Żłobka. <text:s text:c="7"/></text:span><text:span text:style-name="T78"><text:s text:c="108"/>9) terminowego uiszczania odpłatności za pobyt dziecka w Żłobku, <text:s text:c="61"/></text:span><text:span text:style-name="T79">2. opłacić <text:s/>roczną <text:s/>wy</text:span><text:span text:style-name="T80">prawkę plastyczno techniczną w wysokości ……………………</text:span></text:p>
      <text:p text:style-name="Standard"><text:span text:style-name="T81">2.opłacić jednorazową opłate za ubezpieczenie NW <text:s/></text:span><text:span text:style-name="T82">………….</text:span><text:span text:style-name="T83">, lub dostarczenie <text:s text:c="2"/>ksera ubezpiecznia dziecka w innej firmie NW</text:span></text:p>
      <text:p text:style-name="P84"><text:s text:c="65"/></text:p>
      <text:p text:style-name="P85"><text:s text:c="19"/><text:s text:c="41"/>&amp;6</text:p>
      <text:p text:style-name="P86"><text:span text:style-name="T87">1.Żłobek ma prawo do natychmiastowego zerwania umowy w przypadku <text:s text:c="34"/></text:span><text:span text:style-name="T88">a) systematycznego opóźniania przez Rodziców płacenia czesnego <text:s text:c="50"/></text:span><text:span text:style-name="T89"><text:s text:c="38"/>b)zatajania przez Rodziców informacji o stanie zdrowia dziecka, nieumożliwiającej prowadzenia prawidłowego procesu wychowania i kształcenia w grupie. <text:s text:c="68"/></text:span><text:span text:style-name="T90"><text:s text:c="101"/>c) naruszenie przez Rodziców zasad harmonijnej współpracy z Placówką i innymi Rodzicami <text:s text:c="67"/></text:span><text:span text:style-name="T91"><text:s text:c="105"/>2. Placówce przysługuje odszkodowanie w wys. jednomiesięcznej stawki czesnego w przypadku: <text:s text:c="60"/></text:span><text:span text:style-name="T92"><text:s text:c="114"/>a) zerwania przez Rodziców warunków umowy <text:s text:c="100"/></text:span><text:span text:style-name="T93"><text:s text:c="22"/>b)rozwiązania przez Placówkę umowy na skutek nie płacenia czesnego <text:s text:c="83"/>c)rezygnacji z placówki bez przewidzianego w umowie 2-miesięcznego wypowiedzenia</text:span></text:p>
      <text:p text:style-name="P94">&amp;7<text:s/><text:s text:c="2"/></text:p>
      <text:p text:style-name="P95">Rodzice wyrażają zgodę na: <text:s text:c="133"/>1.Przetwarzanie danych osobowych (zgodnie z ustawą z dnia 29.08.1997r. o ochronie danych osobowych) <text:s text:c="149"/>2.Publikacje zdjęć, nagrań z <text:s/>udziałem swoim <text:s/>i dzieci na stronach internetowych i w środkach masowego przekazu w celach promocyjnych żłobka. <text:s text:c="140"/></text:p>
      <text:p text:style-name="P96"><text:span text:style-name="T97"> </text:span><text:span text:style-name="T98">Postanowienia końcowe <text:s text:c="50"/></text:span><text:span text:style-name="T99"><text:s text:c="69"/>1. W sprawach nieuregulowanych w niniejszej Umowie stosuje się przepisy kodeksu cywilnego. W przypadku jakiegokolwiek sporu Strony zobowiązują się podjąć wszelkie starania celem ugodowego</text:span><text:span text:style-name="T100"><text:s/>dojścia do porozumienia. <text:s text:c="68"/>2. Integralną częścią niniejszej umowy jest Statut Żłobka. <text:s text:c="59"/>3. Umowę sporządzono w dwóch jednobrzmiących</text:span><text:span text:style-name="T101"><text:s/>egzemplarzach po jednej dla każdej ze stron. <text:s text:c="3"/></text:span></text:p>
      <text:p text:style-name="P102"><text:s text:c="147"/>……………………………<text:s/><text:s text:c="55"/>…………………………………………… <text:s text:c="53"/></text:p>
      <text:p text:style-name="P103"><text:s/>Rodzic/Opiekun <text:s text:c="69"/>Właściciel żłobk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Arial" fo:color="#000000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przyk</meta:initial-creator>
    <dc:creator>Kasprzyk</dc:creator>
    <meta:creation-date>2017-10-20T23:40:00Z</meta:creation-date>
    <dc:date>2024-05-13T19:16:00Z</dc:date>
    <meta:print-date>2024-05-13T19:15:00Z</meta:print-date>
    <meta:template xlink:href="Normal" xlink:type="simple"/>
    <meta:editing-cycles>2</meta:editing-cycles>
    <meta:editing-duration>PT445800S</meta:editing-duration>
    <meta:document-statistic meta:page-count="1" meta:paragraph-count="21" meta:word-count="1562" meta:character-count="10916" meta:row-count="78" meta:non-whitespace-character-count="9375"/>
  </office:meta>
</office:document-meta>
</file>